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fo:margin-top="0cm" style:writing-mode="lr-tb"/>
    </style:style>
    <style:style style:name="T1_1" style:family="text">
      <style:text-properties style:font-name="Times New Roman" fo:font-size="24pt" style:font-name-asian="Times New Roman" style:font-size-asian="24pt" style:font-name-complex="Times New Roman" style:font-size-complex="24pt"/>
    </style:style>
    <style:style style:name="T1_2" style:family="text">
      <style:text-properties style:font-name="Times New Roman" fo:font-size="24pt" style:font-name-asian="Times New Roman" style:font-size-asian="24pt" style:font-name-complex="Times New Roman" style:font-size-complex="24pt"/>
    </style:style>
    <style:style style:name="T1_3" style:family="text">
      <style:text-properties style:font-name="Times New Roman" fo:font-size="24pt" style:font-name-asian="Times New Roman" style:font-size-asian="24pt" style:font-name-complex="Times New Roman" style:font-size-complex="24pt"/>
    </style:style>
    <style:style style:name="T1_4" style:family="text">
      <style:text-properties style:font-name="Times New Roman" fo:font-size="24pt" style:font-name-asian="Times New Roman" style:font-size-asian="24pt" style:font-name-complex="Times New Roman" style:font-size-complex="24pt"/>
    </style:style>
    <style:style style:name="P2" style:family="paragraph" style:parent-style-name="Standard">
      <style:paragraph-properties fo:text-align="center" fo:break-before="auto" fo:line-height="100%" fo:margin-top="0cm" style:writing-mode="lr-tb"/>
    </style:style>
    <style:style style:name="T2_1" style:family="text">
      <style:text-properties style:font-name="Times New Roman" fo:font-size="24pt" style:font-name-asian="Times New Roman" style:font-size-asian="24pt" style:font-name-complex="Times New Roman" style:font-size-complex="24pt"/>
    </style:style>
    <style:style style:name="T2_2" style:family="text">
      <style:text-properties style:font-name="Times New Roman" fo:font-size="24pt" style:font-name-asian="Times New Roman" style:font-size-asian="24pt" style:font-name-complex="Times New Roman" style:font-size-complex="24pt"/>
    </style:style>
    <style:style style:name="T2_3" style:family="text">
      <style:text-properties style:font-name="Times New Roman" fo:font-size="24pt" style:font-name-asian="Times New Roman" style:font-size-asian="24pt" style:font-name-complex="Times New Roman" style:font-size-complex="24pt"/>
    </style:style>
    <style:style style:name="T2_4" style:family="text">
      <style:text-properties style:font-name="Times New Roman" fo:font-size="24pt" style:font-name-asian="Times New Roman" style:font-size-asian="24pt" style:font-name-complex="Times New Roman" style:font-size-complex="24pt"/>
    </style:style>
    <style:style style:name="T2_5" style:family="text">
      <style:text-properties style:font-name="Times New Roman" fo:font-size="24pt" style:font-name-asian="Times New Roman" style:font-size-asian="24pt" style:font-name-complex="Times New Roman" style:font-size-complex="24pt"/>
    </style:style>
    <style:style style:name="P3" style:family="paragraph" style:parent-style-name="Standard">
      <style:paragraph-properties fo:text-align="center" fo:break-before="auto" fo:line-height="100%" fo:margin-top="0cm" style:writing-mode="lr-tb"/>
    </style:style>
    <style:style style:name="T3_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_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_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_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P4" style:family="paragraph" style:parent-style-name="Standard">
      <style:paragraph-properties fo:text-align="center" fo:break-before="auto" fo:line-height="100%" fo:margin-top="0cm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1" style:family="table">
      <style:table-properties table:align="left" style:width="17.568cm" fo:margin-left="0.097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4.657cm"/>
    </style:style>
    <style:style style:name="Column3" style:family="table-column">
      <style:table-column-properties style:column-width="2.619cm"/>
    </style:style>
    <style:style style:name="Column4" style:family="table-column">
      <style:table-column-properties style:column-width="7.541cm"/>
    </style:style>
    <style:style style:name="Row1" style:family="table-row"/>
    <style:style style:name="Cell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Row2" style:family="table-row"/>
    <style:style style:name="Cell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9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10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1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1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1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1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1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16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17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18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4_19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1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6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7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8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9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10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1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1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1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1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1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16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17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18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19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20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2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2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2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2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18_2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1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1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6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7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8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9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10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1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1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1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1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1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16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17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18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19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20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26_2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0_7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0_8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0_9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0_10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0_1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0_1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0_1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0_1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0_1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2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8" style:family="table-row"/>
    <style:style style:name="Cell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4_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4_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4_6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4_7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4_8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4_9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4_10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4_1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4_1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4_1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4_1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4_1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3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9" style:family="table-row"/>
    <style:style style:name="Cell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6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7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8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9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10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1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1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1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1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1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16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17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18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19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20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2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2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2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2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2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38_26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3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0" style:family="table-row"/>
    <style:style style:name="Cell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1" style:family="table-row"/>
    <style:style style:name="Cell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6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6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6_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6_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6_6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6_7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4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2" style:family="table-row"/>
    <style:style style:name="Cell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9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9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9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4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51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3" style:family="table-row"/>
    <style:style style:name="Cell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4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4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4_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4_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5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4" style:family="table-row"/>
    <style:style style:name="Cell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58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6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7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8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9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10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1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1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1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1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1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16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17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18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19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20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2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2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58_2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5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59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5" style:family="table-row"/>
    <style:style style:name="Cell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62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62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62_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62_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62_6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62_7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62_8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62_9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62_10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62_1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62_1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62_1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62_1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62_1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5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63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6" style:family="table-row"/>
    <style:style style:name="Cell6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65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65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65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6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67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67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6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break-before="auto" fo:line-height="100%" fo:margin-top="0cm" style:writing-mode="lr-tb"/>
    </style:style>
    <style:style style:name="P70" style:family="paragraph" style:parent-style-name="Standard">
      <style:paragraph-properties fo:break-before="auto" fo:line-height="100%" fo:margin-top="0cm" fo:margin-bottom="0cm" style:writing-mode="lr-tb"/>
    </style:style>
    <style:style style:name="T70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0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0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0_4" style:family="text"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text>
      <text:p text:style-name="P1"><text:span text:style-name="T1_1"><text:s/></text:span><text:span text:style-name="T1_2">Cognitive</text:span><text:span text:style-name="T1_3"><text:s/></text:span><text:span text:style-name="T1_4">Robotics</text:span></text:p>
      <text:p text:style-name="P2"><text:span text:style-name="T2_1">Lab</text:span><text:span text:style-name="T2_2"><text:s/>7<text:s/>/<text:s/></text:span><text:span text:style-name="T2_3">Homework</text:span><text:span text:style-name="T2_4"><text:s/></text:span><text:span text:style-name="T2_5">6</text:span></text:p>
      <text:p text:style-name="P3"><text:span text:style-name="T3_1">Andrew</text:span><text:span text:style-name="T3_2"><text:s/></text:span><text:span text:style-name="T3_3">id</text:span><text:span text:style-name="T3_4">: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/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Score</text:span></text:p>
          </table:table-cell>
          <table:table-cell table:style-name="Cell4">
            <text:p text:style-name="P8"><text:span text:style-name="T8_1">Comments</text:span></text:p>
          </table:table-cell>
        </table:table-row>
        <table:table-row table:style-name="Row2">
          <table:table-cell table:style-name="Cell5">
            <text:p text:style-name="P9"><text:span text:style-name="T9_1">Part</text:span><text:span text:style-name="T9_2"><text:s/></text:span><text:span text:style-name="T9_3">I</text:span><text:span text:style-name="T9_4">I</text:span></text:p>
          </table:table-cell>
          <table:table-cell table:style-name="Cell6">
            <text:p text:style-name="P10"/>
          </table:table-cell>
          <table:table-cell table:style-name="Cell7">
            <text:p text:style-name="P11"><text:span text:style-name="T11_1">_/20</text:span></text:p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/>
          </table:table-cell>
          <table:table-cell table:style-name="Cell10">
            <text:p text:style-name="P14"><text:span text:style-name="T14_1">Robot</text:span><text:span text:style-name="T14_2"><text:s/></text:span><text:span text:style-name="T14_3">arm</text:span><text:span text:style-name="T14_4"><text:s/></text:span><text:span text:style-name="T14_5">moves</text:span><text:span text:style-name="T14_6"><text:s/></text:span><text:span text:style-name="T14_7">at</text:span><text:span text:style-name="T14_8"><text:s/></text:span><text:span text:style-name="T14_9">a</text:span><text:span text:style-name="T14_10"><text:s/></text:span><text:span text:style-name="T14_11">reasonable</text:span><text:span text:style-name="T14_12"><text:s/></text:span><text:span text:style-name="T14_13">speed</text:span><text:span text:style-name="T14_14"><text:s/></text:span><text:span text:style-name="T14_15">when</text:span><text:span text:style-name="T14_16"><text:s/></text:span><text:span text:style-name="T14_17">starting</text:span><text:span text:style-name="T14_18"><text:s/></text:span><text:span text:style-name="T14_19">demo</text:span></text:p>
          </table:table-cell>
          <table:table-cell table:style-name="Cell11">
            <text:p text:style-name="P15"><text:span text:style-name="T15_1">_/10</text:span></text:p>
          </table:table-cell>
          <table:table-cell table:style-name="Cell12">
            <text:p text:style-name="P16"/>
          </table:table-cell>
        </table:table-row>
        <table:table-row table:style-name="Row4">
          <table:table-cell table:style-name="Cell13">
            <text:p text:style-name="P17"/>
          </table:table-cell>
          <table:table-cell table:style-name="Cell14">
            <text:p text:style-name="P18"><text:span text:style-name="T18_1">Arm</text:span><text:span text:style-name="T18_2"><text:s/></text:span><text:span text:style-name="T18_3">speed</text:span><text:span text:style-name="T18_4"><text:s/></text:span><text:span text:style-name="T18_5">is</text:span><text:span text:style-name="T18_6"><text:s/></text:span><text:span text:style-name="T18_7">reset</text:span><text:span text:style-name="T18_8"><text:s/></text:span><text:span text:style-name="T18_9">so</text:span><text:span text:style-name="T18_10"><text:s/></text:span><text:span text:style-name="T18_11">that</text:span><text:span text:style-name="T18_12"><text:s/></text:span><text:span text:style-name="T18_13">it</text:span><text:span text:style-name="T18_14"><text:s/></text:span><text:span text:style-name="T18_15">can</text:span><text:span text:style-name="T18_16"><text:s/></text:span><text:span text:style-name="T18_17">keep</text:span><text:span text:style-name="T18_18"><text:s/></text:span><text:span text:style-name="T18_19">up</text:span><text:span text:style-name="T18_20"><text:s/></text:span><text:span text:style-name="T18_21">with</text:span><text:span text:style-name="T18_22"><text:s/></text:span><text:span text:style-name="T18_23">the</text:span><text:span text:style-name="T18_24"><text:s/></text:span><text:span text:style-name="T18_25">head</text:span></text:p>
          </table:table-cell>
          <table:table-cell table:style-name="Cell15">
            <text:p text:style-name="P19"><text:span text:style-name="T19_1">_/10</text:span></text:p>
          </table:table-cell>
          <table:table-cell table:style-name="Cell16">
            <text:p text:style-name="P20"/>
          </table:table-cell>
        </table:table-row>
        <table:table-row table:style-name="Row5">
          <table:table-cell table:style-name="Cell17">
            <text:p text:style-name="P21"><text:span text:style-name="T21_1">Part</text:span><text:span text:style-name="T21_2"><text:s/></text:span><text:span text:style-name="T21_3">III</text:span></text:p>
          </table:table-cell>
          <table:table-cell table:style-name="Cell18">
            <text:p text:style-name="P22"/>
          </table:table-cell>
          <table:table-cell table:style-name="Cell19">
            <text:p text:style-name="P23"><text:span text:style-name="T23_1">_/40</text:span></text:p>
          </table:table-cell>
          <table:table-cell table:style-name="Cell20">
            <text:p text:style-name="P24"/>
          </table:table-cell>
        </table:table-row>
        <table:table-row table:style-name="Row6">
          <table:table-cell table:style-name="Cell21">
            <text:p text:style-name="P25"/>
          </table:table-cell>
          <table:table-cell table:style-name="Cell22">
            <text:p text:style-name="P26"><text:span text:style-name="T26_1">Able</text:span><text:span text:style-name="T26_2"><text:s/></text:span><text:span text:style-name="T26_3">to</text:span><text:span text:style-name="T26_4"><text:s/></text:span><text:span text:style-name="T26_5">move</text:span><text:span text:style-name="T26_6"><text:s/></text:span><text:span text:style-name="T26_7">the</text:span><text:span text:style-name="T26_8"><text:s/></text:span><text:span text:style-name="T26_9">robot</text:span><text:span text:style-name="T26_10"><text:s/></text:span><text:span text:style-name="T26_11">forward</text:span><text:span text:style-name="T26_12"><text:s/></text:span><text:span text:style-name="T26_13">and</text:span><text:span text:style-name="T26_14"><text:s/></text:span><text:span text:style-name="T26_15">back</text:span><text:span text:style-name="T26_16"><text:s/></text:span><text:span text:style-name="T26_17">using</text:span><text:span text:style-name="T26_18"><text:s/></text:span><text:span text:style-name="T26_19">the</text:span><text:span text:style-name="T26_20"><text:s/></text:span><text:span text:style-name="T26_21">arm</text:span></text:p>
          </table:table-cell>
          <table:table-cell table:style-name="Cell23">
            <text:p text:style-name="P27"><text:span text:style-name="T27_1">_/10</text:span></text:p>
          </table:table-cell>
          <table:table-cell table:style-name="Cell24">
            <text:p text:style-name="P28"/>
          </table:table-cell>
        </table:table-row>
        <table:table-row table:style-name="Row7">
          <table:table-cell table:style-name="Cell25">
            <text:p text:style-name="P29"/>
          </table:table-cell>
          <table:table-cell table:style-name="Cell26">
            <text:p text:style-name="P30"><text:span text:style-name="T30_1">Able</text:span><text:span text:style-name="T30_2"><text:s/></text:span><text:span text:style-name="T30_3">to</text:span><text:span text:style-name="T30_4"><text:s/></text:span><text:span text:style-name="T30_5">turn</text:span><text:span text:style-name="T30_6"><text:s/></text:span><text:span text:style-name="T30_7">the</text:span><text:span text:style-name="T30_8"><text:s/></text:span><text:span text:style-name="T30_9">robot</text:span><text:span text:style-name="T30_10"><text:s/></text:span><text:span text:style-name="T30_11">using</text:span><text:span text:style-name="T30_12"><text:s/></text:span><text:span text:style-name="T30_13">the</text:span><text:span text:style-name="T30_14"><text:s/></text:span><text:span text:style-name="T30_15">arm</text:span></text:p>
          </table:table-cell>
          <table:table-cell table:style-name="Cell27">
            <text:p text:style-name="P31"><text:span text:style-name="T31_1">_/10</text:span></text:p>
          </table:table-cell>
          <table:table-cell table:style-name="Cell28">
            <text:p text:style-name="P32"/>
          </table:table-cell>
        </table:table-row>
        <table:table-row table:style-name="Row8">
          <table:table-cell table:style-name="Cell29">
            <text:p text:style-name="P33"/>
          </table:table-cell>
          <table:table-cell table:style-name="Cell30">
            <text:p text:style-name="P34"><text:span text:style-name="T34_1">Movement</text:span><text:span text:style-name="T34_2"><text:s/></text:span><text:span text:style-name="T34_3">and</text:span><text:span text:style-name="T34_4"><text:s/></text:span><text:span text:style-name="T34_5">turning</text:span><text:span text:style-name="T34_6"><text:s/></text:span><text:span text:style-name="T34_7">speed</text:span><text:span text:style-name="T34_8"><text:s/></text:span><text:span text:style-name="T34_9">proportional</text:span><text:span text:style-name="T34_10"><text:s/></text:span><text:span text:style-name="T34_11">to</text:span><text:span text:style-name="T34_12"><text:s/></text:span><text:span text:style-name="T34_13">arm</text:span><text:span text:style-name="T34_14"><text:s/></text:span><text:span text:style-name="T34_15">displacement</text:span></text:p>
          </table:table-cell>
          <table:table-cell table:style-name="Cell31">
            <text:p text:style-name="P35"><text:span text:style-name="T35_1">_/10</text:span></text:p>
          </table:table-cell>
          <table:table-cell table:style-name="Cell32">
            <text:p text:style-name="P36"/>
          </table:table-cell>
        </table:table-row>
        <table:table-row table:style-name="Row9">
          <table:table-cell table:style-name="Cell33">
            <text:p text:style-name="P37"/>
          </table:table-cell>
          <table:table-cell table:style-name="Cell34">
            <text:p text:style-name="P38"><text:span text:style-name="T38_1">Robot</text:span><text:span text:style-name="T38_2"><text:s/></text:span><text:span text:style-name="T38_3">moves</text:span><text:span text:style-name="T38_4"><text:s/></text:span><text:span text:style-name="T38_5">smoothly</text:span><text:span text:style-name="T38_6"><text:s/>(</text:span><text:span text:style-name="T38_7">e</text:span><text:span text:style-name="T38_8">.</text:span><text:span text:style-name="T38_9">g</text:span><text:span text:style-name="T38_10">.<text:s/></text:span><text:span text:style-name="T38_11">can</text:span><text:span text:style-name="T38_12"><text:s/></text:span><text:span text:style-name="T38_13">move</text:span><text:span text:style-name="T38_14"><text:s/></text:span><text:span text:style-name="T38_15">and</text:span><text:span text:style-name="T38_16"><text:s/></text:span><text:span text:style-name="T38_17">turn</text:span><text:span text:style-name="T38_18"><text:s/></text:span><text:span text:style-name="T38_19">at</text:span><text:span text:style-name="T38_20"><text:s/></text:span><text:span text:style-name="T38_21">the</text:span><text:span text:style-name="T38_22"><text:s/></text:span><text:span text:style-name="T38_23">same</text:span><text:span text:style-name="T38_24"><text:s/></text:span><text:span text:style-name="T38_25">time</text:span><text:span text:style-name="T38_26">)</text:span></text:p>
          </table:table-cell>
          <table:table-cell table:style-name="Cell35">
            <text:p text:style-name="P39"><text:span text:style-name="T39_1">_/10</text:span></text:p>
          </table:table-cell>
          <table:table-cell table:style-name="Cell36">
            <text:p text:style-name="P40"/>
          </table:table-cell>
        </table:table-row>
        <table:table-row table:style-name="Row10">
          <table:table-cell table:style-name="Cell37">
            <text:p text:style-name="P41"><text:span text:style-name="T41_1">Part</text:span><text:span text:style-name="T41_2"><text:s/></text:span><text:span text:style-name="T41_3">IV</text:span></text:p>
          </table:table-cell>
          <table:table-cell table:style-name="Cell38">
            <text:p text:style-name="P42"/>
          </table:table-cell>
          <table:table-cell table:style-name="Cell39">
            <text:p text:style-name="P43"><text:span text:style-name="T43_1">_/15</text:span></text:p>
          </table:table-cell>
          <table:table-cell table:style-name="Cell40">
            <text:p text:style-name="P44"/>
          </table:table-cell>
        </table:table-row>
        <table:table-row table:style-name="Row11">
          <table:table-cell table:style-name="Cell41">
            <text:p text:style-name="P45"/>
          </table:table-cell>
          <table:table-cell table:style-name="Cell42">
            <text:p text:style-name="P46"><text:span text:style-name="T46_1">Gripper</text:span><text:span text:style-name="T46_2"><text:s/></text:span><text:span text:style-name="T46_3">maintains</text:span><text:span text:style-name="T46_4"><text:s/></text:span><text:span text:style-name="T46_5">constant</text:span><text:span text:style-name="T46_6"><text:s/></text:span><text:span text:style-name="T46_7">height</text:span></text:p>
          </table:table-cell>
          <table:table-cell table:style-name="Cell43">
            <text:p text:style-name="P47"><text:span text:style-name="T47_1">_/15</text:span></text:p>
          </table:table-cell>
          <table:table-cell table:style-name="Cell44">
            <text:p text:style-name="P48"/>
          </table:table-cell>
        </table:table-row>
        <table:table-row table:style-name="Row12">
          <table:table-cell table:style-name="Cell45">
            <text:p text:style-name="P49"><text:span text:style-name="T49_1">Part</text:span><text:span text:style-name="T49_2"><text:s/></text:span><text:span text:style-name="T49_3">V</text:span></text:p>
          </table:table-cell>
          <table:table-cell table:style-name="Cell46">
            <text:p text:style-name="P50"/>
          </table:table-cell>
          <table:table-cell table:style-name="Cell47">
            <text:p text:style-name="P51"><text:span text:style-name="T51_1">_/25</text:span></text:p>
          </table:table-cell>
          <table:table-cell table:style-name="Cell48">
            <text:p text:style-name="P52"/>
          </table:table-cell>
        </table:table-row>
        <table:table-row table:style-name="Row13">
          <table:table-cell table:style-name="Cell49">
            <text:p text:style-name="P53"/>
          </table:table-cell>
          <table:table-cell table:style-name="Cell50">
            <text:p text:style-name="P54"><text:span text:style-name="T54_1">Camera</text:span><text:span text:style-name="T54_2"><text:s/></text:span><text:span text:style-name="T54_3">locates</text:span><text:span text:style-name="T54_4"><text:s/></text:span><text:span text:style-name="T54_5">ellipse</text:span></text:p>
          </table:table-cell>
          <table:table-cell table:style-name="Cell51">
            <text:p text:style-name="P55"><text:span text:style-name="T55_1">_/5</text:span></text:p>
          </table:table-cell>
          <table:table-cell table:style-name="Cell52">
            <text:p text:style-name="P56"/>
          </table:table-cell>
        </table:table-row>
        <table:table-row table:style-name="Row14">
          <table:table-cell table:style-name="Cell53">
            <text:p text:style-name="P57"/>
          </table:table-cell>
          <table:table-cell table:style-name="Cell54">
            <text:p text:style-name="P58"><text:span text:style-name="T58_1">Arm</text:span><text:span text:style-name="T58_2"><text:s/></text:span><text:span text:style-name="T58_3">gripper</text:span><text:span text:style-name="T58_4"><text:s/></text:span><text:span text:style-name="T58_5">orients</text:span><text:span text:style-name="T58_6"><text:s/></text:span><text:span text:style-name="T58_7">itself</text:span><text:span text:style-name="T58_8"><text:s/></text:span><text:span text:style-name="T58_9">towards</text:span><text:span text:style-name="T58_10"><text:s/></text:span><text:span text:style-name="T58_11">ellipse</text:span><text:span text:style-name="T58_12"><text:s/></text:span><text:span text:style-name="T58_13">at</text:span><text:span text:style-name="T58_14"><text:s/></text:span><text:span text:style-name="T58_15">the</text:span><text:span text:style-name="T58_16"><text:s/></text:span><text:span text:style-name="T58_17">start</text:span><text:span text:style-name="T58_18"><text:s/></text:span><text:span text:style-name="T58_19">of</text:span><text:span text:style-name="T58_20"><text:s/></text:span><text:span text:style-name="T58_21">the</text:span><text:span text:style-name="T58_22"><text:s/></text:span><text:span text:style-name="T58_23">behavior</text:span></text:p>
          </table:table-cell>
          <table:table-cell table:style-name="Cell55">
            <text:p text:style-name="P59"><text:span text:style-name="T59_1">_/10</text:span></text:p>
          </table:table-cell>
          <table:table-cell table:style-name="Cell56">
            <text:p text:style-name="P60"/>
          </table:table-cell>
        </table:table-row>
        <table:table-row table:style-name="Row15">
          <table:table-cell table:style-name="Cell57">
            <text:p text:style-name="P61"/>
          </table:table-cell>
          <table:table-cell table:style-name="Cell58">
            <text:p text:style-name="P62"><text:span text:style-name="T62_1">Arm</text:span><text:span text:style-name="T62_2"><text:s/></text:span><text:span text:style-name="T62_3">stays</text:span><text:span text:style-name="T62_4"><text:s/></text:span><text:span text:style-name="T62_5">oriented</text:span><text:span text:style-name="T62_6"><text:s/></text:span><text:span text:style-name="T62_7">towards</text:span><text:span text:style-name="T62_8"><text:s/></text:span><text:span text:style-name="T62_9">ellipse</text:span><text:span text:style-name="T62_10"><text:s/></text:span><text:span text:style-name="T62_11">as</text:span><text:span text:style-name="T62_12"><text:s/></text:span><text:span text:style-name="T62_13">it</text:span><text:span text:style-name="T62_14"><text:s/></text:span><text:span text:style-name="T62_15">moves</text:span></text:p>
          </table:table-cell>
          <table:table-cell table:style-name="Cell59">
            <text:p text:style-name="P63"><text:span text:style-name="T63_1">_/10</text:span></text:p>
          </table:table-cell>
          <table:table-cell table:style-name="Cell60">
            <text:p text:style-name="P64"/>
          </table:table-cell>
        </table:table-row>
        <table:table-row table:style-name="Row16">
          <table:table-cell table:style-name="Cell61">
            <text:p text:style-name="P65"><text:span text:style-name="T65_1">Total</text:span><text:span text:style-name="T65_2"><text:s/></text:span><text:span text:style-name="T65_3">Score</text:span></text:p>
          </table:table-cell>
          <table:table-cell table:style-name="Cell62">
            <text:p text:style-name="P66"/>
          </table:table-cell>
          <table:table-cell table:style-name="Cell63">
            <text:p text:style-name="P67"><text:span text:style-name="T67_1">_</text:span><text:span text:style-name="T67_2">/100</text:span></text:p>
          </table:table-cell>
          <table:table-cell table:style-name="Cell64">
            <text:p text:style-name="P68"/>
          </table:table-cell>
        </table:table-row>
      </table:table>
      <text:p text:style-name="P69"/>
      <text:p text:style-name="P70"><text:span text:style-name="T70_1">General</text:span><text:span text:style-name="T70_2"><text:s/></text:span><text:span text:style-name="T70_3">Comments</text:span><text:span text:style-name="T70_4">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