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start" style:justify-single-word="false"/>
    </style:style>
    <style:style style:name="P3" style:family="paragraph" style:parent-style-name="Standard">
      <style:paragraph-properties fo:line-height="200%" fo:text-align="center" style:justify-single-word="fals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omas Wright</text:p>
      <text:p text:style-name="P1">Professor Touretzky</text:p>
      <text:p text:style-name="P1">15494 Special Topic: Cognitive Robotics</text:p>
      <text:p text:style-name="P1">8 March 2013</text:p>
      <text:p text:style-name="P1"/>
      <text:p text:style-name="P3"><text:span text:style-name="T1">Visual Routines</text:span></text:p>
      <text:p text:style-name="P2"><text:tab/>For the radial search, I pursued one of the simpler mechanisms that we discussed in class. In order to execute the radial search (which takes an arc of space and finds the point of interest furthest clockwise – that is, sweeping counterclockwise) my method considers all points of interest and simply picks the one furthest clockwise. While this is highly dissimilar to what might be done by a human trying to solve the same problem (who would likely solve the problem by extruding a ray from the origin point and sweeping until they reach a point of interest, or some similar method) it is reliable and somewhat fast. This method does not need to worry about incrementing angles or the smallest possible point of interest; it will solve the problem entirely correctly without additional restraints. Humans have the advantage of working in a continuous space, and computers do not. The sketch version of this method takes a Sketch&lt;bool&gt; where true pixels are points of interest and false pixels are not. The shape version will use the centroid of the shape as its origin; it also only is aware of the centroids of other objects. This is an inherent flaw in the approach but inevitable due to the behavior of arbitrary Shapes.</text:p>
      <text:p text:style-name="P2"><text:tab/></text:p>
      <text:p text:style-name="P2"><text:tab/>For the contour search, I was somewhat hamstrung by the limitations of the platform. The sketch version uses a simple fill algorithm to find all points of interest and return them. It requires a sketch&lt;uint&gt; where different integer values indicate the contour and the points of interest. Given a start point, it will flood the space with the matching integer value, remembering any points of interest it comes across. It is potentially similar to what a human does; while its fill ordering may be somewhat inconsistent with a human's (given the determinism necessary for an algorithm), it does follow the <text:soft-page-break/>curve and remember points of interest, so to speak. This is the most humanistic of the implementations. The shape version will match shapes that both have an overlapping centroid with the origin ShapeRoot and satisfy the given predicate. This is similar in approach to the radial search, where rather than try to follow a humanistic search order, it simply considers every possible Shape of interest and checks for overlap with the contour. This solution is straightforwards and intuitive, but highly dissimilar to humanistic solu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6T20:07:33</meta:creation-date>
    <dc:date>2013-03-06T20:39:33</dc:date>
    <meta:editing-duration>PT32M1S</meta:editing-duration>
    <meta:editing-cycles>13</meta:editing-cycles>
    <meta:generator>LibreOffice/3.4$Unix LibreOffice_project/340m1$Build-402</meta:generator>
    <meta:document-statistic meta:table-count="0" meta:image-count="0" meta:object-count="0" meta:page-count="2" meta:paragraph-count="8" meta:word-count="409" meta:character-count="2467" meta:non-whitespace-character-count="2062"/>
  </office:meta>
</office:document-meta>
</file>