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0pt" officeooo:rsid="001c5e9c" officeooo:paragraph-rsid="001c5e9c" style:font-size-asian="400pt" style:font-size-complex="400pt"/>
    </style:style>
    <style:style style:name="P2" style:family="paragraph" style:parent-style-name="Standard">
      <style:paragraph-properties fo:text-align="center" style:justify-single-word="false" fo:break-before="page"/>
      <style:text-properties fo:font-size="400pt" officeooo:rsid="001c5e9c" officeooo:paragraph-rsid="001c5e9c" style:font-size-asian="400pt" style:font-size-complex="4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</text:p>
      <text:p text:style-name="P2">3</text:p>
      <text:p text:style-name="P2">7</text:p>
      <text:p text:style-name="P2">9</text:p>
      <text:p text:style-name="P2">8</text:p>
      <text:p text:style-name="P2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5:42:00.642076832</meta:creation-date>
    <dc:date>2019-03-22T15:43:30.026088650</dc:date>
    <meta:editing-duration>PT1M29S</meta:editing-duration>
    <meta:editing-cycles>1</meta:editing-cycles>
    <meta:document-statistic meta:table-count="0" meta:image-count="0" meta:object-count="0" meta:page-count="6" meta:paragraph-count="6" meta:word-count="6" meta:character-count="6" meta:non-whitespace-character-count="6"/>
    <meta:generator>LibreOffice/6.0.7.3$Linux_X86_64 LibreOffice_project/00m0$Build-3</meta:generator>
  </office:meta>
</office:document-meta>
</file>