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E000001B483C7CEAEC80377CD.png" manifest:media-type="image/png"/>
  <manifest:file-entry manifest:full-path="Pictures/10000201000000F0000000B8F360823ACA1C617C.png" manifest:media-type="image/png"/>
  <manifest:file-entry manifest:full-path="Pictures/10000201000000FA000000FAC7A7215202958EBC.png" manifest:media-type="image/png"/>
  <manifest:file-entry manifest:full-path="Pictures/100002010000012C000001F425A5BD3A562D5DAC.png" manifest:media-type="image/png"/>
  <manifest:file-entry manifest:full-path="Pictures/10000201000001CC0000012CE35048C9C60D52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7.878cm" fo:min-width="7.801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.893cm" fo:min-width="1.324cm"/>
    </style:style>
    <style:style style:name="gr4" style:family="graphic" style:parent-style-name="standard">
      <style:graphic-properties draw:stroke="none" draw:fill="none" draw:fill-color="#ffffff" fo:min-height="0.512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2.417cm" fo:min-width="1.022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7.878cm" fo:min-width="7.374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7.878cm" fo:min-width="7.712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3.56cm" fo:min-width="3.829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0.922cm" fo:min-width="6.012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3.56cm" fo:min-width="1.683cm"/>
    </style:style>
    <style:style style:name="gr11" style:family="graphic" style:parent-style-name="standard">
      <style:graphic-properties draw:stroke="none" draw:fill="none" draw:fill-color="#ffffff" fo:min-height="0.856cm"/>
    </style:style>
    <style:style style:name="gr12" style:family="graphic" style:parent-style-name="standard">
      <style:graphic-properties draw:stroke="none" draw:fill="none" draw:fill-color="#ffffff" fo:min-height="1.263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2.671cm" fo:min-width="2.075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0.795cm" fo:min-width="6.012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2.29cm" fo:min-width="2.075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131cm" fo:min-width="3.267cm"/>
    </style:style>
    <style:style style:name="gr17" style:family="graphic" style:parent-style-name="standard">
      <style:graphic-properties draw:fill-color="#ffffff" draw:textarea-vertical-align="middle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3.433cm" fo:min-width="3.233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1.274cm" fo:min-width="1.186cm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1.274cm" fo:min-width="1.186cm"/>
    </style:style>
    <style:style style:name="gr21" style:family="graphic" style:parent-style-name="standard">
      <style:graphic-properties draw:stroke="none" draw:fill="none" draw:fill-color="#ffffff" fo:min-height="0.971cm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 fo:min-height="3.079cm" fo:min-width="2.827cm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0.131cm" fo:min-width="5.088cm"/>
    </style:style>
    <style:style style:name="gr24" style:family="graphic" style:parent-style-name="objectwithoutfill">
      <style:graphic-properties draw:marker-start="Arrowheads_20_1" draw:marker-end="Arrowheads_20_1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11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style:font-name="Ubuntu Light1" fo:font-size="11pt"/>
    </style:style>
    <style:style style:name="P5" style:family="paragraph">
      <loext:graphic-properties draw:fill="none" draw:fill-color="#ffffff"/>
      <style:paragraph-properties fo:text-align="center"/>
      <style:text-properties style:font-name="Ubuntu Light1" fo:font-size="11pt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Ubuntu Light1" fo:font-size="16pt"/>
    </style:style>
    <style:style style:name="P8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9" style:family="paragraph">
      <loext:graphic-properties draw:fill-color="#ffffff"/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style:font-name="Ubuntu Light1" fo:font-size="11pt" style:font-size-asian="14pt" style:font-size-complex="14pt"/>
    </style:style>
    <style:style style:name="T2" style:family="text">
      <style:text-properties style:font-name="Ubuntu Light1" fo:font-size="11pt"/>
    </style:style>
    <style:style style:name="T3" style:family="text">
      <style:text-properties style:font-name="Ubuntu Light1" fo:font-size="11pt" fo:font-style="italic" style:font-style-asian="italic" style:font-style-complex="italic"/>
    </style:style>
    <style:style style:name="T4" style:family="text">
      <style:text-properties style:font-name="Ubuntu Light1" fo:font-size="11pt" style:font-size-asian="11pt" style:font-size-complex="11pt"/>
    </style:style>
    <style:style style:name="T5" style:family="text">
      <style:text-properties style:font-name="Ubuntu Light1" fo:font-size="16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97cm" svg:height="3.81cm" svg:x="-0.144cm" svg:y="12.827cm">
          <draw:image xlink:href="Pictures/10000201000000F0000000B8F360823ACA1C617C.png" xlink:type="simple" xlink:show="embed" xlink:actuate="onLoad">
            <text:p/>
          </draw:image>
        </draw:frame>
        <draw:frame draw:style-name="gr1" draw:text-style-name="P1" draw:layer="layout" svg:width="6.618cm" svg:height="6.618cm" svg:x="4.413cm" svg:y="10.146cm">
          <draw:image xlink:href="Pictures/10000201000000FA000000FAC7A7215202958EBC.png" xlink:type="simple" xlink:show="embed" xlink:actuate="onLoad">
            <text:p/>
          </draw:image>
        </draw:frame>
        <draw:custom-shape draw:style-name="gr2" draw:text-style-name="P2" draw:layer="layout" svg:width="8.301cm" svg:height="8.128cm" svg:x="0.462cm" svg:y="2.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824cm" svg:height="1.143cm" svg:x="0.716cm" svg:y="3.81cm">
          <text:p text:style-name="P3"><text:span text:style-name="T1">Ac</text:span><text:span text:style-name="T2">celero</text:span></text:p>
          <text:p text:style-name="P3"><text:span text:style-name="T2">meter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824cm" svg:height="1.143cm" svg:x="0.716cm" svg:y="5.334cm">
          <text:p text:style-name="P3"><text:span text:style-name="T2">Gyroscop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824cm" svg:height="1.143cm" svg:x="0.716cm" svg:y="6.858cm">
          <text:p text:style-name="P3"><text:span text:style-name="T2">IR Sensor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824cm" svg:height="1.143cm" svg:x="0.716cm" svg:y="8.382cm">
          <text:p text:style-name="P3"><text:span text:style-name="T2">VGA</text:span></text:p>
          <text:p text:style-name="P3"><text:span text:style-name="T2">Camera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509cm" svg:height="0.762cm" svg:x="0.285cm" svg:y="9.752cm">
          <draw:text-box>
            <text:p text:style-name="P3"><text:span text:style-name="T3">Sensors</text:span></text:p>
          </draw:text-box>
        </draw:frame>
        <draw:custom-shape draw:style-name="gr5" draw:text-style-name="P4" draw:layer="layout" svg:width="1.522cm" svg:height="2.667cm" svg:x="4.907cm" svg:y="6.858cm">
          <text:p text:style-name="P3"><text:span text:style-name="T2">CPU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522cm" svg:height="2.667cm" svg:x="6.733cm" svg:y="6.858cm">
          <text:p text:style-name="P3"><text:span text:style-name="T2">Wi-Fi</text:span></text:p>
          <text:p text:style-name="P3"><text:span text:style-name="T2"/></text:p>
          <text:p text:style-name="P3"><text:span text:style-name="T4">Access</text:span></text:p>
          <text:p text:style-name="P3"><text:span text:style-name="T4">Point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812cm" svg:height="4.345cm" svg:x="20.512cm" svg:y="10.203cm">
          <draw:image xlink:href="Pictures/10000201000001CC0000012CE35048C9C60D524C.png" xlink:type="simple" xlink:show="embed" xlink:actuate="onLoad">
            <text:p/>
          </draw:image>
        </draw:frame>
        <draw:custom-shape draw:style-name="gr6" draw:text-style-name="P6" draw:layer="layout" svg:width="7.874cm" svg:height="8.128cm" svg:x="9.93cm" svg:y="2.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8.212cm" svg:height="8.128cm" svg:x="18.966cm" svg:y="2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4.329cm" svg:height="3.81cm" svg:x="10.53cm" svg:y="4.953cm">
          <text:p text:style-name="P3"><text:span text:style-name="T2">Cozmo Engine (C++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xml:id="id3" draw:id="id3" draw:layer="layout" svg:width="6.512cm" svg:height="1.172cm" svg:x="10.53cm" svg:y="2.892cm">
          <text:p text:style-name="P3"><text:span text:style-name="T2">Game App (Unity/C#)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4" draw:id="id4" draw:layer="layout" svg:width="2.183cm" svg:height="3.81cm" svg:x="14.859cm" svg:y="4.953cm">
          <text:p text:style-name="P3"><text:span text:style-name="T2">C-Like </text:span></text:p>
          <text:p text:style-name="P3"><text:span text:style-name="T2">Abstract </text:span></text:p>
          <text:p text:style-name="P3"><text:span text:style-name="T2">Data (CLAD)</text:span></text:p>
          <text:p text:style-name="P3"><text:span text:style-name="T2"/></text:p>
          <text:p text:style-name="P3"><text:span text:style-name="T2">Message </text:span></text:p>
          <text:p text:style-name="P3"><text:span text:style-name="T2">Queue</text:span></text:p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5.349cm" svg:height="1.106cm" svg:x="2.54cm" svg:y="1.016cm">
          <draw:text-box>
            <text:p text:style-name="P3"><text:span text:style-name="T5">Hardware (Robot)</text:span></text:p>
          </draw:text-box>
        </draw:frame>
        <draw:frame draw:style-name="gr12" draw:text-style-name="P7" draw:layer="layout" svg:width="7.423cm" svg:height="1.513cm" svg:x="10.23cm" svg:y="1.016cm">
          <draw:text-box>
            <text:p text:style-name="P3"><text:span text:style-name="T5">Application(phone/tablet)</text:span></text:p>
          </draw:text-box>
        </draw:frame>
        <draw:frame draw:style-name="gr11" draw:text-style-name="P7" draw:layer="layout" svg:width="5.349cm" svg:height="1.106cm" svg:x="20.282cm" svg:y="1.016cm">
          <draw:text-box>
            <text:p text:style-name="P3"><text:span text:style-name="T5">SDK (PC)</text:span></text:p>
          </draw:text-box>
        </draw:frame>
        <draw:custom-shape draw:style-name="gr13" draw:text-style-name="P4" xml:id="id2" draw:id="id2" draw:layer="layout" svg:width="2.575cm" svg:height="2.921cm" svg:x="19.358cm" svg:y="6.604cm">
          <text:p text:style-name="P3"><text:span text:style-name="T2">CLAD </text:span></text:p>
          <text:p text:style-name="P3"><text:span text:style-name="T2">Client</text:span></text:p>
          <text:p text:style-name="P3"><text:span text:style-name="T2">(python)</text:span>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6.512cm" svg:height="1.045cm" svg:x="10.576cm" svg:y="9.19cm">
          <text:p text:style-name="P3"><text:span text:style-name="T2">Mobile App (IOS/Android)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xml:id="id1" draw:id="id1" draw:layer="layout" svg:width="2.575cm" svg:height="2.54cm" svg:x="19.358cm" svg:y="3.048cm">
          <text:p text:style-name="P3"><text:span text:style-name="T2">SDK</text:span></text:p>
          <text:p text:style-name="P3"><text:span text:style-name="T2">(python)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3.767cm" svg:height="0.381cm" svg:x="16.68cm" svg:y="6.912cm">
          <text:p text:style-name="P3"><text:span text:style-name="T6">CLAD</text:span></text:p>
          <text:p text:style-name="P3"><text:span text:style-name="T6"/></text:p>
          <draw:enhanced-geometry svg:viewBox="0 0 21600 21600" draw:mirror-horizontal="false" draw:mirror-vertical="false" draw:text-areas="?f5 ?f1 ?f6 ?f3" draw:type="left-right-arrow" draw:modifiers="3695.38228614686 108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17" draw:text-style-name="P9" draw:layer="layout" svg:x1="20.645cm" svg:y1="5.588cm" svg:x2="20.645cm" svg:y2="6.604cm" draw:start-shape="id1" draw:start-glue-point="2" draw:end-shape="id2" draw:end-glue-point="0" svg:d="M20645 5588v1016" svg:viewBox="0 0 1 1017">
          <text:p text:style-name="P3"><text:span text:style-name="T7">Uses</text:span></text:p>
        </draw:connector>
        <draw:connector draw:style-name="gr17" draw:text-style-name="P9" draw:layer="layout" svg:x1="13.786cm" svg:y1="4.064cm" svg:x2="15.95cm" svg:y2="4.953cm" draw:start-shape="id3" draw:start-glue-point="2" draw:end-shape="id4" draw:end-glue-point="0" svg:d="M13786 4064v445h2164v444" svg:viewBox="0 0 2165 890">
          <text:p text:style-name="P3"><text:span text:style-name="T7">Uses</text:span></text:p>
        </draw:connector>
        <draw:custom-shape draw:style-name="gr18" draw:text-style-name="P4" xml:id="id5" draw:id="id5" draw:layer="layout" svg:width="3.733cm" svg:height="3.683cm" svg:x="22.824cm" svg:y="3.048cm">
          <text:p text:style-name="P3"><text:span text:style-name="T2">User Program</text:span></text:p>
          <text:p text:style-name="P3"><text:span text:style-name="T2">(python)</text:span></text:p>
          <draw:enhanced-geometry svg:viewBox="0 0 21600 21600" draw:type="rectangle" draw:enhanced-path="M 0 0 L 21600 0 21600 21600 0 21600 0 0 Z N"/>
        </draw:custom-shape>
        <draw:connector draw:style-name="gr17" draw:text-style-name="P9" draw:layer="layout" svg:x1="22.824cm" svg:y1="4.889cm" svg:x2="21.933cm" svg:y2="4.318cm" draw:start-shape="id5" draw:start-glue-point="3" draw:end-shape="id1" draw:end-glue-point="1" svg:d="M22824 4889h-446v-571h-445" svg:viewBox="0 0 892 572">
          <text:p text:style-name="P3"><text:span text:style-name="T7">Uses</text:span></text:p>
        </draw:connector>
        <draw:custom-shape draw:style-name="gr19" draw:text-style-name="P4" draw:layer="layout" svg:width="1.686cm" svg:height="1.524cm" svg:x="23.449cm" svg:y="7.46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xml:id="id6" draw:id="id6" draw:layer="layout" svg:width="1.686cm" svg:height="1.524cm" svg:x="23.803cm" svg:y="7.69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1.686cm" svg:height="1.524cm" svg:x="24.157cm" svg:y="7.947cm">
          <text:p text:style-name="P3"><text:span text:style-name="T2">3rd</text:span></text:p>
          <text:p text:style-name="P3"><text:span text:style-name="T2">Party</text:span></text:p>
          <text:p text:style-name="P3"><text:span text:style-name="T2">Libs</text:span></text:p>
          <draw:enhanced-geometry svg:viewBox="0 0 21600 21600" draw:type="rectangle" draw:enhanced-path="M 0 0 L 21600 0 21600 21600 0 21600 0 0 Z N"/>
        </draw:custom-shape>
        <draw:connector draw:style-name="gr17" draw:text-style-name="P9" draw:layer="layout" svg:x1="24.69cm" svg:y1="6.731cm" svg:x2="24.646cm" svg:y2="7.693cm" draw:start-shape="id5" draw:start-glue-point="2" draw:end-shape="id6" draw:end-glue-point="0" svg:d="M24690 6731v481h-44v481" svg:viewBox="0 0 45 963">
          <text:p text:style-name="P3"><text:span text:style-name="T7">Uses</text:span></text:p>
        </draw:connector>
        <draw:frame draw:style-name="gr21" draw:text-style-name="P5" draw:layer="layout" svg:width="4.978cm" svg:height="1.221cm" draw:transform="rotate (1.5707963267949) translate (9.101cm 9.896cm)">
          <draw:text-box>
            <text:p text:style-name="P3"><text:span text:style-name="T2">Adhoc Wifi</text:span></text:p>
          </draw:text-box>
        </draw:frame>
        <draw:frame draw:style-name="gr21" draw:text-style-name="P5" draw:layer="layout" svg:width="4.978cm" svg:height="1.221cm" draw:transform="rotate (1.5707963267949) translate (18.034cm 6.629cm)">
          <draw:text-box>
            <text:p text:style-name="P3"><text:span text:style-name="T2">HomeWifi</text:span></text:p>
          </draw:text-box>
        </draw:frame>
        <draw:custom-shape draw:style-name="gr3" draw:text-style-name="P4" draw:layer="layout" svg:width="1.824cm" svg:height="1.143cm" svg:x="2.794cm" svg:y="8.382cm">
          <text:p text:style-name="P3"><text:span text:style-name="T2">Motors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509cm" svg:height="0.762cm" svg:x="2.371cm" svg:y="9.752cm">
          <draw:text-box>
            <text:p text:style-name="P3"><text:span text:style-name="T3">Actuators</text:span></text:p>
          </draw:text-box>
        </draw:frame>
        <draw:custom-shape draw:style-name="gr3" draw:text-style-name="P4" draw:layer="layout" svg:width="1.824cm" svg:height="1.143cm" svg:x="2.794cm" svg:y="6.858cm">
          <text:p text:style-name="P3"><text:span text:style-name="T2">OLED</text:span></text:p>
          <text:p text:style-name="P3"><text:span text:style-name="T2">Screen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327cm" svg:height="3.329cm" svg:x="4.928cm" svg:y="3.275cm">
          <text:p text:style-name="P3"><text:span text:style-name="T2">Main Program</text:span></text:p>
          <text:p text:style-name="P3"><text:span text:style-name="T2">(?)</text:span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5.588cm" svg:height="0.381cm" svg:x="6.731cm" svg:y="5.482cm">
          <text:p text:style-name="P3"><text:span text:style-name="T6">Proprietary TCP </text:span></text:p>
          <text:p text:style-name="P3"><text:span text:style-name="T6">Protocol</text:span></text:p>
          <text:p text:style-name="P3"><text:span text:style-name="T6"/></text:p>
          <text:p text:style-name="P3"><text:span text:style-name="T6"/></text:p>
          <draw:enhanced-geometry svg:viewBox="0 0 21600 21600" draw:text-areas="?f5 ?f1 ?f6 ?f3" draw:type="left-right-arrow" draw:modifiers="3695.38228614686 108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4" draw:layer="layout" svg:width="1.824cm" svg:height="1.143cm" svg:x="2.794cm" svg:y="5.334cm">
          <text:p text:style-name="P3"><text:span text:style-name="T2">Speakers</text:span>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10.382cm" svg:y1="13.462cm" svg:x2="13.43cm" svg:y2="13.462cm">
          <text:p text:style-name="P3">WiFi</text:p>
          <text:p text:style-name="P3"/>
        </draw:line>
        <draw:line draw:style-name="gr24" draw:text-style-name="P1" draw:layer="layout" svg:x1="17.482cm" svg:y1="13.462cm" svg:x2="21.59cm" svg:y2="13.462cm">
          <text:p text:style-name="P3">USB</text:p>
          <text:p text:style-name="P3">cable</text:p>
        </draw:line>
        <draw:frame draw:style-name="gr1" draw:text-style-name="P1" draw:layer="layout" svg:width="3.847cm" svg:height="6.412cm" svg:x="13.733cm" svg:y="10.96cm">
          <draw:image xlink:href="Pictures/100002010000012C000001F425A5BD3A562D5DAC.png" xlink:type="simple" xlink:show="embed" xlink:actuate="onLoad">
            <text:p/>
          </draw:image>
        </draw:frame>
        <draw:line draw:style-name="gr24" draw:text-style-name="P1" draw:layer="layout" svg:x1="3.429cm" svg:y1="14.001cm" svg:x2="5.639cm" svg:y2="13.081cm">
          <text:p text:style-name="P3">radio</text:p>
          <text:p text:style-name="P3"/>
          <text:p text:style-name="P3"/>
        </draw:line>
        <draw:frame draw:style-name="gr1" draw:text-style-name="P1" draw:layer="layout" svg:width="6.14cm" svg:height="4.537cm" svg:x="19.514cm" svg:y="12.954cm">
          <draw:image xlink:href="Pictures/100002010000024E000001B483C7CEAEC80377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702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2T16:36:37.580412730</meta:creation-date>
    <dc:date>2018-01-16T02:28:14.285727795</dc:date>
    <meta:editing-duration>PT20M22S</meta:editing-duration>
    <meta:editing-cycles>7</meta:editing-cycles>
    <meta:generator>LibreOffice/5.1.6.2$Linux_X86_64 LibreOffice_project/10m0$Build-2</meta:generator>
    <meta:document-statistic meta:object-count="44"/>
  </office:meta>
</office:document-meta>
</file>